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Policepardéfaut" style:family="text">
      <style:text-properties style:font-name="Calibri" style:font-name-complex="Calibri" fo:font-style="italic" style:font-style-asian="italic" style:font-style-complex="italic"/>
    </style:style>
    <style:style style:name="P3" style:parent-style-name="NormalWeb" style:family="paragraph">
      <style:paragraph-properties fo:text-align="center" fo:margin-top="0in" fo:margin-bottom="0in"/>
    </style:style>
    <style:style style:name="T4" style:parent-style-name="Policepardéfaut" style:family="text">
      <style:text-properties style:font-name="Calibri" style:font-name-complex="Calibri" fo:font-style="italic" style:font-style-asian="italic" style:font-style-complex="italic"/>
    </style:style>
    <style:style style:name="P5" style:parent-style-name="NormalWeb" style:family="paragraph">
      <style:paragraph-properties fo:text-align="center" fo:margin-top="0in" fo:margin-bottom="0in"/>
    </style:style>
    <style:style style:name="P6" style:parent-style-name="NormalWeb" style:family="paragraph">
      <style:paragraph-properties fo:text-align="center" fo:margin-top="0in" fo:margin-bottom="0in"/>
    </style:style>
    <style:style style:name="P7" style:parent-style-name="NormalWeb" style:family="paragraph">
      <style:paragraph-properties fo:text-align="center" fo:margin-top="0in" fo:margin-bottom="0in"/>
    </style:style>
    <style:style style:name="T8" style:parent-style-name="Policepardéfaut" style:family="text">
      <style:text-properties style:font-name="Calibri" style:font-name-complex="Calibri" fo:font-weight="bold" style:font-weight-asian="bold" style:font-weight-complex="bold"/>
    </style:style>
    <style:style style:name="P9" style:parent-style-name="NormalWeb" style:family="paragraph">
      <style:paragraph-properties fo:text-align="center" fo:margin-top="0in" fo:margin-bottom="0in"/>
    </style:style>
    <style:style style:name="P10" style:parent-style-name="NormalWeb" style:family="paragraph">
      <style:paragraph-properties fo:text-align="justify" fo:margin-top="0in" fo:margin-bottom="0in"/>
      <style:text-properties style:font-name="Calibri"/>
    </style:style>
    <style:style style:name="P11" style:parent-style-name="NormalWeb" style:family="paragraph">
      <style:paragraph-properties fo:text-align="justify" fo:margin-top="0in" fo:margin-bottom="0in"/>
    </style:style>
    <style:style style:name="T12" style:parent-style-name="Policepardéfaut" style:family="text">
      <style:text-properties style:font-name="Calibri"/>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text-align="justify" fo:margin-bottom="0in" fo:line-height="100%"/>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weight="bold" style:font-weight-asian="bold" style:font-weight-complex="bold" fo:font-size="12pt" style:font-size-asian="12pt" style:font-size-complex="12pt"/>
    </style:style>
    <style:style style:name="T17" style:parent-style-name="Policepardéfaut" style:family="text">
      <style:text-properties fo:font-size="12pt" style:font-size-asian="12pt" style:font-size-complex="12pt"/>
    </style:style>
    <style:style style:name="P18" style:parent-style-name="Normal" style:family="paragraph">
      <style:paragraph-properties fo:text-align="justify" fo:margin-bottom="0in" fo:line-height="100%"/>
    </style:style>
    <style:style style:name="P19" style:parent-style-name="NormalWeb" style:family="paragraph">
      <style:paragraph-properties fo:text-align="justify" fo:margin-top="0in" fo:margin-bottom="0in"/>
      <style:text-properties style:font-name="Calibri"/>
    </style:style>
    <style:style style:name="P20" style:parent-style-name="NormalWeb" style:family="paragraph">
      <style:paragraph-properties fo:text-align="justify" fo:margin-top="0in" fo:margin-bottom="0in"/>
      <style:text-properties style:font-name="Calibri"/>
    </style:style>
    <style:style style:name="P21" style:parent-style-name="NormalWeb" style:family="paragraph">
      <style:paragraph-properties fo:text-align="justify" fo:margin-top="0in" fo:margin-bottom="0in"/>
      <style:text-properties style:font-name="Calibri"/>
    </style:style>
    <style:style style:name="P22" style:parent-style-name="NormalWeb" style:family="paragraph">
      <style:paragraph-properties fo:text-align="justify" fo:margin-top="0in" fo:margin-bottom="0in"/>
      <style:text-properties style:font-name="Calibri" style:text-line-through-style="solid" style:text-line-through-width="auto" style:text-line-through-color="font-color" style:text-line-through-mode="continuous" style:text-line-through-type="single"/>
    </style:style>
    <style:style style:name="P23" style:parent-style-name="NormalWeb" style:family="paragraph">
      <style:paragraph-properties fo:text-align="justify" fo:margin-top="0in" fo:margin-bottom="0in"/>
    </style:style>
    <style:style style:name="T24" style:parent-style-name="Policepardéfaut" style:family="text">
      <style:text-properties style:font-name="Calibri"/>
    </style:style>
    <style:style style:name="P25" style:parent-style-name="Standard"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roposition motion de CA</text:span></text:p>
      <text:p text:style-name="P3"><text:span text:style-name="T4">pour le retrait de la réforme Macron des LP</text:span></text:p>
      <text:p text:style-name="P5"/>
      <text:p text:style-name="P6"/>
      <text:p text:style-name="P7"><text:span text:style-name="T8">Retrait de la réforme Macron des lycées professionnels</text:span></text:p>
      <text:p text:style-name="P9"/>
      <text:p text:style-name="P10">Les membres du CA du LP ….... réunis le ….... dénoncent le projet de réforme structurelle des lycées professionnels qui mettrait en grave danger l’avenir scolaire et professionnel des jeunes et engendrerait des suppressions de postes chez les personnels.</text:p>
      <text:p text:style-name="P11"><text:span text:style-name="T12">L’augmentation de 50 % des PFMP va diminuer d'autant les heures d’enseignement dans l'établissement pour les élèves ce qui compromet gravement leur possibilité de réussir aux examens et de poursuivre leurs études.</text:span></text:p>
      <text:p text:style-name="P13"/>
      <text:p text:style-name="P14"><text:span text:style-name="T15">Sous couvert d’autonomie renforcée, des « expérimentations d’établissements » pourront être menées dès début 2023 permettant de ne pas respecter les grilles horaires disciplinaires nationales</text:span><text:span text:style-name="T16">.<text:s/></text:span><text:span text:style-name="T17">Pour nous, chaque élève, peu importe son lieu de vie et de scolarité doit bénéficier des mêmes horaires de cours pour accéder à un même diplôme. Et toutes les disciplines doivent être enseignées car elles jouent toutes un rôle essentiel dans leur formation professionnelle et citoyenne. Le cadre national des grilles horaires doit être maintenu pour garantir des diplômes nationaux assurant une qualification reconnue.</text:span></text:p>
      <text:p text:style-name="P18"/>
      <text:p text:style-name="P19">Les fermetures et ouvertures de filières dans les établissements seraient décidées uniquement au prisme des besoins locaux de proximité ce qui, pour nos élèves, va considérablement réduire leur choix de formation. Les enseignant·es seront quant à eux sommé.es de se reconvertir.</text:p>
      <text:p text:style-name="P20"/>
      <text:p text:style-name="P21">Aucune nouvelle réforme ne peut être mise en œuvre sans qu’un état des lieux rigoureux et objectif n’ait été préalablement réalisé en prenant en compte l’expertise des personnels. Les pseudo-concertations engagées<text:s/>depuis le<text:s/>21 octobre traduisent une conception du dialogue social irrespectueuse des personnels et de leurs organisations syndicales représentatives. Elles ne poursuivent qu’un seul objectif : détruire nos formations, nos métiers, nos statuts et nos lycées professionnels.</text:p>
      <text:p text:style-name="P22"/>
      <text:p text:style-name="P23"><text:span text:style-name="T24">Ce projet de réforme constitue un danger pour l’avenir des élèves et une véritable remise en cause d’un des piliers de l’école Républicaine, l’égalité entre tous les jeunes. Par conséquent, nous soutenons la mobilisation du 17 novembre prochain et demandons le retrait de cette contre-réforme.</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yon@snuep.fr</meta:initial-creator>
    <dc:creator>Muriel Billaux</dc:creator>
    <meta:creation-date>2022-11-09T09:57:00Z</meta:creation-date>
    <dc:date>2022-11-09T10:28:00Z</dc:date>
    <meta:print-date>2022-10-03T12:29:00Z</meta:print-date>
    <meta:template xlink:href="Normal" xlink:type="simple"/>
    <meta:editing-cycles>5</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9" meta:character-count="2269" meta:row-count="16" meta:non-whitespace-character-count="1924"/>
  </office:meta>
</office:document-meta>
</file>